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666666" fo:font-size="12pt" style:font-size-asian="12pt" style:font-size-complex="12pt"/>
    </style:style>
    <style:style style:name="P2" style:family="paragraph" style:parent-style-name="Standard">
      <style:paragraph-properties fo:line-height="150%"/>
      <style:text-properties fo:color="#666666" fo:font-size="12pt" style:font-size-asian="12pt" style:font-size-complex="12pt"/>
    </style:style>
    <style:style style:name="P3" style:family="paragraph" style:parent-style-name="Standard">
      <style:paragraph-properties fo:line-height="150%"/>
      <style:text-properties fo:color="#666666" fo:font-size="12pt" style:font-size-asian="12pt" style:font-size-complex="12pt" fo:background-color="#ffffff"/>
    </style:style>
    <style:style style:name="P4" style:family="paragraph" style:parent-style-name="Standard">
      <style:paragraph-properties fo:line-height="150%"/>
    </style:style>
    <style:style style:name="P5" style:family="paragraph" style:parent-style-name="Standard" style:master-page-name="Standard">
      <style:paragraph-properties style:page-number="1"/>
      <style:text-properties fo:color="#666666" fo:font-size="12pt" style:font-size-asian="12pt" style:font-size-complex="12pt"/>
    </style:style>
    <style:style style:name="T1" style:family="text">
      <style:text-properties fo:color="#666666" fo:font-size="12pt" style:font-size-asian="12pt" style:font-size-complex="12pt"/>
    </style:style>
    <style:style style:name="T2" style:family="text">
      <style:text-properties fo:color="#666666" fo:font-size="12pt" style:font-size-asian="12pt"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Introduction</text:span></text:p>
      <text:p text:style-name="P1"/>
      <text:p text:style-name="P4"><text:span text:style-name="T2">Our exploration of 'The Eternal Validity of the Soul' honours the wisdom of the incredible Seth, a teacher whose insights have transformed lives since the 1970s. Delving into his work has brought us profound revelations, guiding us and many others toward realising our most cherished dreams. </text:span></text:p>
      <text:p text:style-name="P3"/>
      <text:p text:style-name="P4"><text:span text:style-name="T2">Seth speaks to us from another dimension. His words transcend our everyday understanding of reality, encouraging us to uncover deeper truths often hidden by societal norms and personal doubts. This journey invites you to engage with parts of yourself that may remain unrecognised, leading to a richer, more fulfilling life. </text:span></text:p>
      <text:p text:style-name="P3"/>
      <text:p text:style-name="P4"><text:span text:style-name="T2">What’s inspiring about this perspective is its inclusivity. It embraces a wide range of beliefs, from religious views to scientific approaches, because your journey to understanding reality is deeply personal. Our goal is to empower you to explore this reality in your unique way, helping you create the life you desire. </text:span></text:p>
      <text:p text:style-name="P3"/>
      <text:p text:style-name="P4"><text:span text:style-name="T2">One of the most liberating ideas presented is that we are not confined by the constraints of linear time or our current circumstances. It challenges us to question the accuracy of our physical senses, which can sometimes mislead us about the true essence of our existence. The text also highlights the incredible potential of our dreaming states, where we can tap into greater wisdom and creativity, proving that these experiences can shape our waking lives. </text:span></text:p>
      <text:p text:style-name="P3"/>
      <text:p text:style-name="P4"><text:span text:style-name="T1">The message is clear: each of us has the power to shape our world. By acknowledging our role as co-creators of our reality, we can shift away from placing blame on external factors. Instead, we are encouraged to cultivate our creative potential and draw insights from within.</text:span></text:p>
      <text:p text:style-name="P2"/>
      <text:p text:style-name="P4"><text:span text:style-name="T2">At Bravenewyou, we offer practical tips and suggestions inspired by these teachings, all of which can seamlessly fit into your daily routine. By incorporating these practices, you can foster a sense of peace, healing, self-love, and success across every aspect of your life. Together, let’s embrace this journey toward a more vibrant and empowered existence!</text:span></text:p>
      <text:p text:style-name="P2"/>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in" fo:margin-left="1in" fo:margin-right="1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325" meta:character-count="2041" meta:non-whitespace-character-count="1719"/>
    <meta:generator>LibreOfficeDev/6.0.5.2$Linux_X86_64 LibreOffice_project/</meta:generator>
  </office:meta>
</office:document-meta>
</file>